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900000011896FFDFED4B91EBE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iberation Sans" svg:font-family="'Liberation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 style:family="paragraph" style:parent-style-name="Footer">
      <style:text-properties style:font-name="Times New Roman"/>
    </style:style>
    <style:style style:name="P4" style:family="paragraph" style:parent-style-name="Footer">
      <style:text-properties style:font-name="Times New Roman" fo:font-size="11pt" style:font-size-asian="11pt" style:font-size-complex="11pt"/>
    </style:style>
    <style:style style:name="P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paragraph-rsid="002a02a7" style:font-size-asian="12pt" style:font-size-complex="12pt"/>
    </style:style>
    <style:style style:name="P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rsid="0018d239" officeooo:paragraph-rsid="0018d239" style:font-size-asian="12pt" style:font-size-complex="12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fo:color="#ff0000" style:font-name="Times New Roman" fo:font-size="12pt" style:font-size-asian="12pt" style:font-size-complex="12pt"/>
    </style:style>
    <style:style style:name="P11"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top="0cm" fo:margin-bottom="0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loext:contextual-spacing="false" fo:text-align="end" style:justify-single-word="false"/>
      <style:text-properties fo:font-variant="normal" fo:text-transform="none" style:use-window-font-color="true" style:font-name="Times New Roman" fo:font-size="12pt" fo:font-weight="bold" officeooo:rsid="001c0bd1" officeooo:paragraph-rsid="001c0bd1" style:font-size-asian="12pt" style:font-weight-asian="bold" style:font-size-complex="12pt" style:font-weight-complex="bold"/>
    </style:style>
    <style:style style:name="P14" style:family="paragraph" style:parent-style-name="Standard">
      <style:paragraph-properties fo:margin-top="0cm" fo:margin-bottom="0cm" loext:contextual-spacing="false" fo:text-align="center" style:justify-single-word="false"/>
      <style:text-properties fo:font-variant="small-caps" style:use-window-font-color="true" style:font-name="Arial" fo:font-size="20pt" fo:font-weight="bold" style:font-size-asian="20pt" style:font-weight-asian="bold" style:font-size-complex="20pt" style:font-weight-complex="bold"/>
    </style:style>
    <style:style style:name="P15" style:family="paragraph" style:parent-style-name="Standard">
      <style:paragraph-properties fo:margin-top="0cm" fo:margin-bottom="0cm" loext:contextual-spacing="false" fo:text-align="center" style:justify-single-word="false"/>
      <style:text-properties fo:font-variant="small-caps" style:use-window-font-color="true"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Arial" fo:font-size="14pt" fo:font-weight="bold" style:font-size-asian="14pt" style:font-weight-asian="bold" style:font-size-complex="14pt" style:font-weight-complex="bold"/>
    </style:style>
    <style:style style:name="P17"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Arial" fo:font-size="14pt" fo:font-weight="bold" style:font-size-asian="12.25pt" style:font-weight-asian="bold" style:font-size-complex="14pt" style:font-weight-complex="bold"/>
    </style:style>
    <style:style style:name="P18"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style="normal" fo:font-weight="normal" officeooo:paragraph-rsid="001c0bd1"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style="normal" fo:font-weight="normal" officeooo:paragraph-rsid="0028438c"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style="normal" fo:font-weight="normal" officeooo:rsid="001c0bd1" officeooo:paragraph-rsid="001c0bd1"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fr" fo:country="FR" fo:font-weight="normal" style:font-size-asian="12pt" style:font-weight-asian="normal" style:font-size-complex="12pt" style:language-complex="ar" style:country-complex="SA" style:font-weight-complex="normal"/>
    </style:style>
    <style:style style:name="P27" style:family="paragraph" style:parent-style-name="Standard">
      <style:paragraph-properties fo:margin-top="0cm" fo:margin-bottom="0cm" loext:contextual-spacing="false" fo:text-align="justify" style:justify-single-word="false"/>
      <style:text-properties fo:color="#ff0000"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cm" fo:margin-bottom="0cm" loext:contextual-spacing="false" fo:text-align="justify" style:justify-single-word="false"/>
      <style:text-properties fo:color="#ff0000"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cm" loext:contextual-spacing="false" fo:text-align="justify" style:justify-single-word="false"/>
      <style:text-properties fo:color="#0000ff" style:font-name="Times New Roman"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margin-top="0cm" fo:margin-bottom="0cm" loext:contextual-spacing="false" fo:text-align="justify" style:justify-single-word="false"/>
      <style:text-properties fo:color="#0000ff"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top="0cm" fo:margin-bottom="0cm" loext:contextual-spacing="false" fo:text-align="justify" style:justify-single-word="false"/>
      <style:text-properties style:font-name="Times New Roman" fo:font-size="12pt" fo:language="fr" fo:country="FR" style:font-size-asian="12pt" style:font-size-complex="12pt" style:language-complex="ar" style:country-complex="SA" style:font-weight-complex="normal"/>
    </style:style>
    <style:style style:name="P32"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top="0cm" fo:margin-bottom="0cm" loext:contextual-spacing="false" fo:text-align="justify" style:justify-single-word="false" fo:padding="0cm" fo:border="none" style:shadow="none"/>
      <style:text-properties style:use-window-font-color="true" style:font-name="Times New Roman" fo:font-size="12pt" fo:font-weight="normal" style:font-size-asian="12pt" style:font-weight-asian="normal" style:font-size-complex="12pt" style:font-weight-complex="normal"/>
    </style:style>
    <style:style style:name="P35" style:family="paragraph" style:parent-style-name="Standard" style:master-page-name="">
      <style:paragraph-properties fo:margin-left="0cm" fo:margin-right="0.101cm" fo:margin-top="0cm" fo:margin-bottom="0cm" loext:contextual-spacing="false" fo:text-align="center" style:justify-single-word="false" fo:orphans="0" fo:widows="0" fo:hyphenation-ladder-count="no-limit" fo:text-indent="0cm" style:auto-text-indent="false" style:page-number="auto" style:text-autospace="none" style:punctuation-wrap="simple" style:vertical-align="baseline" style:writing-mode="lr-tb"/>
      <style:text-properties fo:font-variant="normal" fo:text-transform="none" style:use-window-font-color="true" style:font-name="Times New Roman" fo:font-size="12pt" fo:font-weight="bold" style:font-size-asian="12pt" style:font-weight-asian="bold" style:font-size-complex="12pt" style:font-weight-complex="bold" fo:hyphenate="false" fo:hyphenation-remain-char-count="2" fo:hyphenation-push-char-count="2"/>
    </style:style>
    <style:style style:name="P36" style:family="paragraph" style:parent-style-name="Standard">
      <style:paragraph-properties fo:margin-left="0cm" fo:margin-right="0.101cm" fo:margin-top="0cm" fo:margin-bottom="0cm" loext:contextual-spacing="false" fo:text-align="center" style:justify-single-word="false" fo:orphans="0" fo:widows="0" fo:hyphenation-ladder-count="no-limit" fo:text-indent="0cm" style:auto-text-indent="false" style:text-autospace="none" style:punctuation-wrap="simple" style:vertical-align="baseline" style:writing-mode="lr-tb"/>
      <style:text-properties fo:font-variant="normal" fo:text-transform="none" style:use-window-font-color="true" style:font-name="Times New Roman" fo:font-size="12pt" fo:font-weight="bold" style:font-size-asian="12pt" style:font-weight-asian="bold" style:font-size-complex="12pt" style:font-weight-complex="bold" fo:hyphenate="false" fo:hyphenation-remain-char-count="2" fo:hyphenation-push-char-count="2"/>
    </style:style>
    <style:style style:name="P37" style:family="paragraph" style:parent-style-name="Standard" style:master-page-name="Standard">
      <style:paragraph-properties fo:margin-top="0cm" fo:margin-bottom="0cm" loext:contextual-spacing="false" fo:text-align="center" style:justify-single-word="false" style:page-number="auto"/>
      <style:text-properties fo:font-variant="small-caps" style:use-window-font-color="true" style:font-name="Times New Roman" fo:font-size="14pt" fo:font-weight="bold" style:font-size-asian="14pt" style:font-weight-asian="bold" style:font-name-complex="Times New Roman" style:font-size-complex="14pt" style:font-weight-complex="bold"/>
    </style:style>
    <style:style style:name="P38" style:family="paragraph" style:parent-style-name="Standard" style:master-page-name="Standard">
      <style:paragraph-properties fo:margin-top="0cm" fo:margin-bottom="0cm" loext:contextual-spacing="false" fo:text-align="justify" style:justify-single-word="false" style:page-number="auto" fo:break-before="page" fo:padding="0.049cm" fo:border="0.06pt solid #000000" style:shadow="none"/>
      <style:text-properties style:use-window-font-color="true" style:font-name="Times New Roman" fo:font-size="12pt" fo:font-weight="normal" style:font-size-asian="12pt" style:font-weight-asian="normal" style:font-size-complex="12pt"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variant="normal" fo:text-transform="none" fo:font-size="11pt" style:font-size-asian="11pt" style:font-name-complex="Times New Roman" style:font-size-complex="11pt"/>
    </style:style>
    <style:style style:name="T4" style:family="text">
      <style:text-properties fo:font-variant="normal" fo:text-transform="none" fo:color="#000000" fo:font-size="11pt" style:text-underline-style="none" style:font-size-asian="11pt" style:font-name-complex="Times New Roman" style:font-size-complex="11pt"/>
    </style:style>
    <style:style style:name="T5" style:family="text">
      <style:text-properties style:use-window-font-color="true"/>
    </style:style>
    <style:style style:name="T6" style:family="text">
      <style:text-properties style:use-window-font-color="true" fo:font-weight="normal" style:font-weight-asian="normal" style:font-name-complex="Times New Roman"/>
    </style:style>
    <style:style style:name="T7" style:family="text">
      <style:text-properties style:use-window-font-color="true" fo:font-style="normal" fo:font-weight="normal" style:font-style-asian="normal" style:font-weight-asian="normal" style:font-name-complex="Times New Roman" style:font-style-complex="normal"/>
    </style:style>
    <style:style style:name="T8" style:family="text">
      <style:text-properties style:use-window-font-color="true" style:text-underline-style="none" fo:font-weight="normal" style:font-weight-asian="normal" style:font-name-complex="Times New Roman"/>
    </style:style>
    <style:style style:name="T9" style:family="text">
      <style:text-properties style:text-position="super 58%"/>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style:text-underline-style="none"/>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tyle="italic" officeooo:rsid="0020f372" style:font-style-asian="italic" style:font-style-complex="italic"/>
    </style:style>
    <style:style style:name="T16" style:family="text">
      <style:text-properties fo:font-style="italic" officeooo:rsid="002485f8" style:font-style-asian="italic" style:font-style-complex="italic"/>
    </style:style>
    <style:style style:name="T17" style:family="text">
      <style:text-properties fo:font-style="italic" fo:font-weight="normal" style:font-style-asian="italic" style:font-weight-asian="normal" style:font-name-complex="Arial" style:font-style-complex="italic" style:font-weight-complex="normal"/>
    </style:style>
    <style:style style:name="T18" style:family="text">
      <style:text-properties fo:font-weight="normal" style:font-weight-asian="normal" style:font-name-complex="Arial" style:font-weight-complex="normal"/>
    </style:style>
    <style:style style:name="T19" style:family="text">
      <style:text-properties style:font-name-complex="Arial"/>
    </style:style>
    <style:style style:name="T20" style:family="text">
      <style:text-properties style:font-name-asian="Times New Roman1" style:font-name-complex="Times New Roman1"/>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officeooo:rsid="001b3655"/>
    </style:style>
    <style:style style:name="T26" style:family="text">
      <style:text-properties officeooo:rsid="001de717"/>
    </style:style>
    <style:style style:name="T27" style:family="text">
      <style:text-properties officeooo:rsid="001f2b80"/>
    </style:style>
    <style:style style:name="T28" style:family="text">
      <style:text-properties officeooo:rsid="002671d8"/>
    </style:style>
    <style:style style:name="T29" style:family="text">
      <style:text-properties officeooo:rsid="002a02a7"/>
    </style:style>
    <style:style style:name="fr1" style:family="graphic" style:parent-style-name="Graphics">
      <style:graphic-properties style:wrap="none" style:vertical-pos="top" style:vertical-rel="paragraph"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draw:wrap-influence-on-position="once-successive"/>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oit d’expression des conseillers municipaux, syndicaux,</text:p>
      <text:p text:style-name="P15">communautaires et métropolitains</text:p>
      <text:p text:style-name="P2"/>
      <text:section text:style-name="Sect1" text:name="Section1">
        <text:p text:style-name="P14"/>
        <text:p text:style-name="P14"/>
        <text:p text:style-name="P14"/>
        <text:p text:style-name="P14"/>
        <text:p text:style-name="P14"/>
        <text:p text:style-name="P14"/>
        <text:p text:style-name="P14">Nota :</text:p>
        <text:p text:style-name="P16"/>
        <text:p text:style-name="P17"/>
        <text:p text:style-name="P19">Pour en faciliter la lecture, la présente fiche thématique est rédigée en prenant pour illustration le cadre communal : situation des conseillers municipaux, membres du conseil communal avec le maire pour exécutif.</text:p>
        <text:p text:style-name="P19"/>
        <text:p text:style-name="P19">Mais par application des dispositions de l’article L. 5211-1 du code général des collectivités territoriales, les droits détenus par les conseillers municipaux au titre des articles L. 2121-19 et L. 2121-27-1 du même code sont également détenus par les conseillers syndicaux, les conseillers communautaires et les conseillers métropolitains.</text:p>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35"/>
        <text:p text:style-name="P36"/>
        <text:p text:style-name="P36"/>
        <text:p text:style-name="P36"/>
        <text:p text:style-name="P36"/>
        <text:p text:style-name="P13">Juin 2020</text:p>
        <text:p text:style-name="P38">Dans une démocratie, le parlement ou les organes comparables sont des tribunes indispensables au débat politique et une ingérence dans la liberté d’expression exercée dans le cadre de ces organes ne se justifie que par des motifs impérieux. L’article 10 § 2 de la convention <text:span text:style-name="T20">de sauvegarde des droits de l’homme et des libertés fondamentales </text:span>ne laisse guère de place pour des restrictions à la liberté d’expression dans le domaine du discours politique ou des questions d’intérêt général.</text:p>
        <text:p text:style-name="P32"/>
        <text:p text:style-name="P32">CEDH, 12 avril 2012, De Lesquen du Plessis-Casso c. France, n° 54216/09</text:p>
        <text:p text:style-name="P33"/>
        <text:p text:style-name="P21"/>
        <text:p text:style-name="P20">Le droit national reconnaît aux conseillers municipaux un droit d’expression qui s’exerce lors des séances du conseil municipal (A) ou en dehors des séances du conseil municipal (B).</text:p>
        <text:p text:style-name="P21"/>
        <text:p text:style-name="P21">A. Droit d’expression des conseillers municipaux lors des conseils</text:p>
        <text:p text:style-name="P21"/>
        <text:p text:style-name="P34">1. Sources et contenu du droit d’expression des conseillers municipaux lors des conseils</text:p>
        <text:p text:style-name="P34"/>
        <text:p text:style-name="P34">Le droit d’expression des conseillers municipaux lors des conseils s’établit par une combinaison de deux dispositions du code général des collectivités territoriales : « <text:span text:style-name="T14">Le conseil municipal règle par ses délibérations les affaires de la commune</text:span> » (article L. 2121-29, 1<text:span text:style-name="T9">er</text:span> alinéa, du code général des collectivités territoriales) et « <text:span text:style-name="T14">Les conseillers municipaux ont le droit d’exposer en séance du conseil des questions orales ayant trait aux affaires de la commune. Dans les communes de </text:span><text:span text:style-name="T16">1 000</text:span><text:span text:style-name="T14"> habitants et plus, le règlement intérieur fixe la fréquence ainsi que les règles de présentation et d’examen de ces questions. À défaut de règlement intérieur, celles-ci sont fixées par une délibération du conseil municipal.</text:span> » (article L. 2121-19 du code général des collectivités territoriales).</text:p>
        <text:p text:style-name="P34"/>
        <text:p text:style-name="P34">Ce droit s’exerce sous réserve de la police de l’assemblée exercée par le maire (article L. 2121-16 du code général des collectivités territoriales) et, pour les communes de <text:span text:style-name="T28">moins de 1 000</text:span> habitants et s’agissant des questions orales, selon les règles de présentation et d’examen fixées par le conseil lui-même.</text:p>
        <text:p text:style-name="P21"/>
        <text:p text:style-name="P20">À partir de ces différents dispositifs, créateurs d’un droit dont l’exercice est encadré par les nécessités de l’organisation d’une assemblée, la jurisprudence administrative a tiré le principe suivant :</text:p>
        <text:p text:style-name="P21"/>
        <text:p text:style-name="P20">Les conseillers municipaux tiennent de leur qualité de membres de l’assemblée municipale appelée à délibérer sur les affaires de la commune le droit d’être informés (CE, Ass., 09 novembre 1973, n° 80724) et de s’exprimer sur tout ce qui touche à ces affaires dans des conditions leur permettant de remplir pleinement leur mandat (CAA de Nancy, Ass., 04 juin 1998, n° 97NC02102) ; que ce droit comporte, sous réserve de la police de l’assemblée exercée par le maire, celui pour chaque conseiller de pouvoir s’exprimer sur les affaires inscrites avec débat à l’ordre du jour du conseil municipal ; qu’il inclut, en outre, celui d’exposer des questions orales dans les limites posées par le règlement intérieur de l’assemblée municipale quant au moment et aux règles de présentation et d’examen de celles-ci (CAA de Versailles, 3 mars 2011, n° 09VE03950).</text:p>
        <text:p text:style-name="P20"/>
        <text:p text:style-name="P20">Dans une démocratie, le parlement ou les organes comparables sont des tribunes indispensables au débat politique et une ingérence dans la liberté d’expression exercée dans le cadre de ces organes ne se justifie que par des motifs impérieux. L’article 10 § 2 de la convention <text:span text:style-name="T20">de sauvegarde des droits de l’homme et des libertés </text:span><text:soft-page-break/><text:span text:style-name="T20">fondamentales </text:span>ne laisse guère de place pour des restrictions à la liberté d’expression dans le domaine du discours politique ou des questions d’intérêt général (CEDH, 12 avril 2012, De Lesquen du Plessis-Casso c. France, n° 54216/09). L’élu local assure un rôle de vigie et d’alerte de la population et l’exécutif mis en cause se doit de faire preuve d’un plus grand degré de tolérance à l’égard des critiques, même sévères, formulées par l’un des leurs ; le prononcé même d’une condamnation pénale est l’une des formes les plus graves d’ingérence dans le droit à la liberté d’expression, eu égard à l’existence d’autres moyens d’intervention et de réfutation, notamment par les voies de droit civiles (CEDH, 07 septembre 2017, Lacroix c. France", n° 41519/12).</text:p>
        <text:p text:style-name="P27"/>
        <text:p text:style-name="P20">2. Le droit de prendre la parole</text:p>
        <text:p text:style-name="P22"/>
        <text:p text:style-name="P22">Ne seront pas évoqués ici :</text:p>
        <text:p text:style-name="P22"/>
        <text:p text:style-name="P22">– le droit de proposition : qui est le droit des conseillers municipaux de proposer au conseil municipal l’examen de toute affaire entrant dans les compétences de celui-ci (CE, 22 juillet 1927, Bailleul) dans la mesure où ce droit s’exerce avant la séance du conseil municipal et qu’il me semble relever d’un droit distinct, bien que complémentaire, inhérent à la fonction délibérative des conseillers ;</text:p>
        <text:p text:style-name="P22"/>
        <text:p text:style-name="P22">– le droit d’amendement : qui est le droit reconnu aux conseillers municipaux de proposer des modifications aux textes soumis à la discussion dans la mesure où ce droit, également inhérent à la fonction de conseiller, me paraît également relever des droits inhérents à la fonction délibérative des conseillers, plus que de leur droit d’expression.</text:p>
        <text:p text:style-name="P22"/>
        <text:p text:style-name="P20"><text:span text:style-name="T10">a. </text:span><text:span text:style-name="T11">Le droit de débattre</text:span></text:p>
        <text:p text:style-name="P22"/>
        <text:p text:style-name="P22">Comme déjà évoqué, la jurisprudence administrative nationale a fixé pour principe que les conseillers municipaux tiennent de leur qualité de membres de l’assemblée municipale appelée à délibérer sur les affaires de la commune le droit d’être informés et de s’exprimer sur tout ce qui touche à ces affaires dans des conditions leur permettant de remplir pleinement leur mandat ; que ce droit comporte, sous réserve de la police de l’assemblée exercée par le maire, celui pour chaque conseiller de pouvoir s’exprimer sur les affaires inscrites avec débat à l’ordre du jour du conseil municipal.</text:p>
        <text:p text:style-name="P22"/>
        <text:p text:style-name="P22">Ont ainsi été considérées comme illégales les dispositions de règlement intérieur prévoyant :</text:p>
        <text:p text:style-name="P21"/>
        <text:p text:style-name="P20">– que le temps de parole des conseillers municipaux est limité à deux interventions et à six minutes maximum par questions inscrites avec débat à l’ordre du jour : cette limitation méconnaît le droit d’expression des conseillers (CAA de Versailles, 30 décembre 2004, n° 02VE02420) ; <text:span text:style-name="T12">mais cette position a évolué avec le temps</text:span> : une limitation du temps de parole est possible (CAA de Versailles, 12 juillet 2007, n° 05VE02307), une limitation du temps de parole à dix minutes (CAA de Nancy, 08 juin 2017, n° 16NC01315 ; CAA de Versailles, 12 février 2015, n° 14VE00197) voire cinq ou même trois minutes (CAA de Marseille, 27 février 2017, n° 16MA00243) par intervention est admise ; le temps de parole peut être limité par référence aux listes siégeant au conseil (CAA de Marseille, 27 février 2017, n° 16MA00243), notamment lorsque le maire dispose de la faculté de donner la parole à un conseiller municipal pendant trois minutes supplémentaires pour qu’il apporte des explications sur le sens de son vote personnel s’il diffère de celui de son groupe et dans la mesure ou l’organisation des débats n’aurait pas permis l’expression de ses idées sur le point à trancher (CAA de Nancy, <text:soft-page-break/>08 juin 2017, n° 16NC01315) ou lorsque le maire dispose de la faculté de prolonger le temps de parole alloué en fonction du sujet (CAA de Versailles, 12 février 2015, n° 14VE00197).</text:p>
        <text:p text:style-name="P20"/>
        <text:p text:style-name="P20">– que la prise de parole pour chaque point inscrit à l’ordre du jour est limitée à une intervention par groupe : le fait d’interdire à l’un des membres déjà intervenu de reprendre la parole porte atteinte au principe selon lequel le conseil municipal règle, par ses délibérations, les affaires de la commune (CAA de Paris, 22 novembre 2005, n° 02PA01786) ;</text:p>
        <text:p text:style-name="P20"/>
        <text:p text:style-name="P20">– que les conseillers municipaux qui ne sont ni inscrits, ni apparentés, ni rattachés administrativement à un groupe déterminé forment une réunion administrative représentée par un délégué élu par elle, habilité à s’exprimer en leur nom au cours des séances plénières (CAA de Nancy, Ass., 04 juin 1998, n° 97NC02102).</text:p>
        <text:p text:style-name="P20"/>
        <text:p text:style-name="P20">b. <text:span text:style-name="T13">Le droit de poser des questions orales</text:span></text:p>
        <text:p text:style-name="P28"/>
        <text:p text:style-name="P23">De par la loi, les conseillers municipaux disposent d’un droit à exposer des questions orales ayant trait aux affaires de la commune lors des séances du conseil (article L. 2121-19 du code général des collectivités territoriales).</text:p>
        <text:p text:style-name="P23"/>
        <text:p text:style-name="P25">Ces questions peuvent porter non seulement sur les affaires inscrites à <text:span text:style-name="T26">l’</text:span>ordre du jour de la séance, mais également, de manière plus générale, sur tous les objets ayant trait aux affaires de la commune, y compris ceux qui ne sont pas inscrits à l’ordre du jour de la réunion du conseil (Réponse ministérielle à QE n° 16423, JO Sénat du 04 juin 2020, p. 2536).</text:p>
        <text:p text:style-name="P23"/>
        <text:p text:style-name="P24">Dans les communes de plus de <text:span text:style-name="T26">1 000</text:span> habitants, ce droit est organisé par le règlement intérieur ou, à défaut, par une délibération du conseil (article L. 2121-19 du code général des collectivités territoriales).</text:p>
        <text:p text:style-name="P22"/>
        <text:p text:style-name="P22">Au titre du contrôle de légalité, un point de vigilance particulier doit donc porter sur les règles que se fixe le conseil municipal, généralement dans son règlement intérieur : le droit d’exposer des questions orales doit être organisé sans restreindre, voire rendre impossible, l’exercice de ce droit. Seules les contraintes particulières d’organisation des séances du conseil municipal dûment justifiée peuvent fonder une limitation du droit d’expression des conseillers municipaux tel qu’il résulte des dispositions de l’article L. 2121-19 du code général des collectivités territoriales (CAA de Marseille, 06 juin 2013, n° 11MA01241).</text:p>
        <text:p text:style-name="P22"/>
        <text:p text:style-name="P22">Ont ainsi été considérées comme illégales les dispositions de règlement intérieur prévoyant :</text:p>
        <text:p text:style-name="P22"/>
        <text:p text:style-name="P22">– que le texte des questions orales doit être adressé au maire 72 heures au moins avant la séance du conseil : un tel délai porte une atteinte non justifiée par les contraintes d’organisation aux droits des conseillers municipaux (CAA de Versailles, 3 mars 2011, n° 09VE03950) ; idem pour un délai de 5 jours car portant une atteinte aux droits non justifiée par les contraintes d'organisation des séances du conseil (CAA de Marseille, 27 février 2017, n° 16MA00243 ; <text:span text:style-name="T25">CAA de Bordeaux, 13 janvier 2020, n° 18BX00350</text:span>) : un délai de 24 heures entre le dépôt des thèmes des questions et la réunion du conseil municipal a, lui, été accepté par un tribunal administratif (TA de Versailles, 08 décembre 1992, n° 925961), position que ne partageait pas une autre juridiction de première instance pour un délai de 72 heures entre le dépôt des thèmes des questions et la réunion du conseil municipal (TA de Lille, 29 mai 1997, Recueil CE 1997, p. 597) ;</text:p>
        <text:p text:style-name="P22"><text:soft-page-break/></text:p>
        <text:p text:style-name="P22">– qu’une liste siégeant au conseil municipal ne peut exposer qu’un nombre déterminé de questions orales par séance du conseil : le droit d’exposer des questions orales est un droit personnel et ne peut, par suite, être encadré par référence à la liste à laquelle appartient un conseiller (CAA de Versailles, 3 mars 2011, n° 09VE03950) ;</text:p>
        <text:p text:style-name="P22"/>
        <text:p text:style-name="P22">– que les questions orales ne peuvent excéder trois minutes, le maire pouvant interrompre l’orateur au-delà de cette durée : méconnaissance du droit d’expression des conseillers municipaux (TA de Lille, 27 janvier 2015, n° 135-02-01-02-01) ;</text:p>
        <text:p text:style-name="P22"/>
        <text:p text:style-name="P22">– Le conseil municipal peut, sans apporter une limitation excessive aux droits des conseillers municipaux, limiter à 30 minutes le temps de la séance du conseil municipal consacré aux questions orales (CAA de Marseille, 06 juin 2013, n° 11MA01241).</text:p>
        <text:p text:style-name="P29"/>
        <text:p text:style-name="P5">B. Droit d’expression des conseillers municipaux en dehors des séances du conseil municipal</text:p>
        <text:p text:style-name="P11"/>
        <text:p text:style-name="P7">Afin d’assurer aux administrés une information pluraliste, la loi n° 2002-276 du 27 février 2002 relative à la démocratie de proximité a introduit dans le code général des collectivités territoriales une disposition prévoyant que, pour les communes de <text:span text:style-name="T29">3 500</text:span> habitants et plus, <text:span text:style-name="T29">seuil ensuite ramené à 1 000 habitants et plus par l’article 83 de la loi n° 2015-991 du 7 août 2015 portant nouvelle organisation territoriale de la République, </text:span>un espace d’expression est réservé aux conseillers n’appartenant pas à la majorité municipale (cf. supra) dans les bulletins d’information générale diffusés par la commune.</text:p>
        <text:p text:style-name="P6"/>
        <text:p text:style-name="P6">Cette disposition :</text:p>
        <text:p text:style-name="P6"/>
        <text:p text:style-name="P6">– permet aux élus de poursuivre les débats qui ont lieu lors des séances du conseil municipal et d’informer les administrés des positions exprimées par les conseillers n’appartenant pas à la majorité municipale.</text:p>
        <text:p text:style-name="P6"/>
        <text:p text:style-name="P6">– ouvre la possibilité d’une contradiction politique quant au contenu des bulletins municipaux publiés à l’initiative et sous la direction de l’équipe municipale majoritaire.</text:p>
        <text:p text:style-name="P6"/>
        <text:p text:style-name="P6">La finalité de ce droit d’expression en dehors des séances du conseil municipal, reconnu aux conseillers municipaux n’appartenant pas à la majorité municipale dans les communes de plus de <text:span text:style-name="T27">1 000</text:span> habitants, est donc de permettre à l’opposition municipale de s’adresser aux habitants de la commune pour lui apporter une information contradictoire ou, à tout le moins, pluraliste.</text:p>
        <text:p text:style-name="P11"/>
        <text:p text:style-name="P11">1. Bénéficiaires du droit et type de publications concernées</text:p>
        <text:p text:style-name="P11"/>
        <text:p text:style-name="P11">L’article L. 2121-27-1 du code général des collectivités territoriales prévoit, pour les communes de <text:span text:style-name="T27">1 000 </text:span>habitants et plus, qu’un « <text:span text:style-name="T14">espace est réservé à </text:span><text:span text:style-name="T15">l’</text:span><text:span text:style-name="T14">expression des conseillers n’appartenant pas à la majorité municipale</text:span> » dans le « <text:span text:style-name="T14">bulletin </text:span><text:span text:style-name="T15">d’</text:span><text:span text:style-name="T14">information générale sur les réalisations et la gestion du conseil municipal</text:span> » lorsque la commune diffuse une telle publication. Le règlement intérieur prévoit les modalités d’exercice de ce droit.</text:p>
        <text:p text:style-name="P11"/>
        <text:p text:style-name="P9"><text:soft-page-break/><text:span text:style-name="T21">La formulation « </text:span><text:span text:style-name="T22">n’appartenant pas à la majorité municipale</text:span><text:span text:style-name="T21"> » vise les conseillers appartenant aux groupes constituant l’opposition municipale ainsi que les conseillers n’appartenant à aucun groupe (pour illustration : CAA de Versailles, 23 février 2017, n° 16VE01390). Les droits dont bénéficient les élus d’opposition au sein d’un conseil municipal ne s’attachent pas aux seuls résultats des élections municipales et bénéficient donc aux groupes d’élus nouvellement créés et aux conseillers nouvellement isolés dès lors que ceux-ci n’appartiennent pas à la majorité municipale (CAA de Versailles, 13 décembre 2007, N° 06VE00384). </text:span><text:span text:style-name="T24">L</text:span><text:span text:style-name="Strong_20_Emphasis"><text:span text:style-name="T24">e règlement intérieur organisant l’expression des conseillers doit être suffisamment souple (car à défaut il devra être modifié en cours d’exercice) pour intégrer les possibles mouvements politiques durant la mandature</text:span></text:span><text:span text:style-name="T24"> et envisager ainsi l’hypothèse selon laquelle un conseiller municipal qui fait partie de la majorité le jour de l’installation du conseil soit amené à la quitter de façon définitive avant la fin du mandat (La lettre du cadre territorial, octobre 2014, « </text:span><text:span text:style-name="T23">L’expression des élus d’opposition dans le bulletin municipal d’information</text:span><text:span text:style-name="T24"> », par René Poesy).</text:span></text:p>
        <text:p text:style-name="P12"/>
        <text:p text:style-name="P6"><text:span text:style-name="T18">Aucune disposition n’interdit (ni n’oblige) qu’un espace soit réservé dans le bulletin d’information à l’expression des conseillers appartenant à la majorité municipale (CAA de Marseille, 16 décembre 2010, n°08MA05127). L’article L. 2121-27-1 du code général des collectivités territoriales ayant pris soin de pas utiliser la notion d’espace réservé « </text:span><text:span text:style-name="T17">aux groupes d’élus</text:span><text:span text:style-name="T18"> », ce qui incluait les élus de la majorité comme ceux de l’opposition municipale, il est conseillé que le directeur de la publication veille à ce que l’espace réservé dans le bulletin d’information conformément à cet article soit clairement identifié et utilisé pour l’expression des seuls conseillers n’appartenant pas à la majorité municipale (réponse ministérielle n° 09519, JO Sénat du 02 décembre 2010, page 3165 ; réponse ministérielle n° 40329, JOAN du 14 avril 2009, page 3614).</text:span></text:p>
        <text:p text:style-name="P11"/>
        <text:p text:style-name="P6">La jurisprudence administrative considère que toute mise à disposition du public de messages d’information portant sur les réalisations et la gestion du conseil municipal doit être regardée, quelle que soit la forme qu’elle revêt, comme la diffusion d’un bulletin d’information générale (CAA de Versailles, 17 avril 2009, n° 06VE00222) : ainsi, un bulletin ou magazine municipal, un site internet (CAA de Versailles, 17 avril 2009, n° 06VE00222) ou une émission diffusée sur une télévision locale (TA de Lyon, 15 avril 2007, n° 0404876) peuvent constituer des bulletins d’information générale. À l’inverse, le rapport annuel d’un conseil départemental, « <text:span text:style-name="T14">ne s’adressant qu’aux entreprises, aux représentants des associations, aux fonctionnaires et aux élus et a pour objet de promouvoir auprès des partenaires du département, notamment ses acteurs économiques, l’attractivité de ce département</text:span> » n’a pas été retenu comme un bulletin d’information générale, document « <text:span text:style-name="T14">dont le contenu est destiné à l’ensemble des personnes qui résident sur le territoire de la collectivité territoriale concernée</text:span> » (CAA de Versailles, 12 juillet 2006, n° 04VE03234) ; une publication « flash du conseil municipal » rendant compte en détail des débats de chaque réunion de cette assemblée n’est pas non plus un bulletin d’information générale (implicite dans CE, 28 janvier 2004, n° 256544) ; il en sera de même pour toute publication constitutive d’un « simple recueil d’informations ponctuelles ou un simple relais de la vie associative locale » (CAA de Versailles, 08 mars 2007, n° 04VE03177).</text:p>
        <text:p text:style-name="P6"/>
        <text:p text:style-name="P8">L’espace réservé à l’expression des conseillers n’appartenant pas à la majorité doit être ouvert dans chaque numéro du bulletin d’information générale de la commune (CAA de Versailles, 27 août 2009, n° 08VE01825 ; TA de Rouen, 24 mars 2005, n° 022255 ; TA de Clermont-Ferrand, 26 avril 2016, n° 1401955).</text:p>
        <text:p text:style-name="P10"/>
        <text:p text:style-name="P6">La circonstance que la commune publie un magazine où les élus locaux de l’opposition peuvent exercer leur droit d’expression ne l’exonère pas de l’obligation de réserver un espace à cet effet, en application des dispositions précitées, dans les autres bulletins d’information générale éventuellement diffusés à son initiative ; <text:soft-page-break/>le site internet de la commune, qui présente notamment les actions accomplies ou futures et la gestion de celle-ci, doit être regardé, eu égard à son contenu, comme constituant un tel bulletin d’information générale ; cet espace ne saurait être confondu avec celui du magazine au seul motif que ce dernier peut être consulté sur le site internet (CAA de Versailles, 17 avril 2009, n° 06VE00222 ; solution inverse, contestable, par CAA de Nancy, 30 juin 2016, n° 16NC00169).</text:p>
        <text:p text:style-name="P6"/>
        <text:p text:style-name="P6">2. Droit d’expression s’exerçant dans un espace présentant un caractère suffisant et équitablement réparti et dont le contenu ne peut faire l’objet que d’un contrôle très limité de la part du maire</text:p>
        <text:p text:style-name="P6"/>
        <text:p text:style-name="P6">Le juge administratif procède à un contrôle restreint du caractère suffisant et équitablement réparti des espaces attribués par le règlement intérieur aux élus minoritaires en comparant l’espace ainsi réservé au nombre de pages de la revue (TA Versailles, 27 mai 2004, de Lesquen) : <text:span text:style-name="T19">Il a ainsi été jugé qu’un espace qui correspondrait à cinq lignes sur trente-cinq pages de publication est insuffisant (TA de Nice, 15 décembre 2008, n°0806670) ; À l’inverse, une commune a valablement pu accorder une demi-page pour les élus d’opposition au sein d’un journal municipal (CAA de Marseille, 16 décembre 2010, n°08MA05127).</text:span></text:p>
        <text:p text:style-name="P6"/>
        <text:p text:style-name="P11">Ni le conseil municipal, ni le maire de la commune ne sauraient, en principe, contrôler le contenu des articles publiés sous la responsabilité de leurs auteurs. Il en va différemment lorsqu’il ressort à l’évidence que le contenu de l’article présente un caractère manifestement outrageant, diffamatoire ou injurieux de nature à engager la responsabilité pénale du maire en sa qualité de directeur de publication du bulletin d’information (CE, 20 mai 2016, n° 387144) ou pour des propos présentant des menaces à l’ordre public<text:span text:style-name="T5"> (CAA de Nancy, 14 avr. 2005, n° 03NC00869).</text:span></text:p>
        <text:p text:style-name="P11"/>
        <text:p text:style-name="P11">Le maire ne peut s’opposer à la publication d’un article n’étant pas en rapport direct avec les affaires de la commune (conditions de la réélection du maire en qualité de député) lorsque celui-ci a trait à un problème de politique nationale (CE, 20 mai 2016, n° 387144).</text:p>
        <text:p text:style-name="P11"/>
        <text:p text:style-name="P11">Le maire ne peut refuser la diffusion d’une tribune dans l’espace réservé du bulletin municipal au motif que la publication intervient dans une période précédent un scrutin électoral (CE, 17 juin 2015, n° 385204 ; CE, 27 juillet 2015, n° 386219).</text:p>
        <text:p text:style-name="P11"/>
        <text:p text:style-name="P11">Le règlement intérieur peut, sans méconnaître les dispositions de l’article L. 2121-27-1 du code général des collectivités territoriales, prévoir de réserver une page aux élus de l’opposition et de limiter la longueur des articles à publier par un groupe ou un conseiller isolé à un nombre maximal de caractères d’imprimerie, la longueur totale de l’article étant proportionnée à la représentativité de ce groupe ou de cet élu (CAA de Nancy, 08 juin 2017, n° 16NC01315 ; <text:span text:style-name="T5">solution inverse dans CAA de Versailles, 13 décembre 2007, n° 06VER00383 et TA de Versailles, 27 mai 2004, de Lesquen). Le conseil municipal peut également décider de donner à chaque groupe d’opposition le même espace limité à un certain nombre de caractères d’imprimerie, sans commettre d’erreur manifeste d’appréciation, dans la mesure où cette règle ne fait pas obstacle à l’expression des élus minoritaires » (CAA de Versailles, 8 mars 2007 n° 04VE03177, sous réserve toutefois du droit des conseillers isolés, voir pour illustration CAA de Lyon, 07 mars 2013, n° 12LY01424).</text:span></text:p>
        <text:p text:style-name="P6"/>
        <text:p text:style-name="P6"/>
        <text:p text:style-name="P6"/>
        <text:p text:style-name="P6"><text:soft-page-break/></text:p>
        <text:p text:style-name="P6"/>
        <text:p text:style-name="P30">Le refus de convocation du conseil municipal est-il une atteinte à la liberté d’expression des conseillers municipaux ?</text:p>
        <text:p text:style-name="P26"/>
        <text:p text:style-name="P31"><text:span text:style-name="T6">Le refus de convocation d’un conseil municipal ne porte aucune atteinte à la liberté d’expression des conseillers municipaux ou au droit d’expression de la démocratie locale, non plus qu’au droit de vote et de représentation : les rapports internes entre élus au sein des assemblées locales ne relèvent pas d’une </text:span><text:span text:style-name="T7">liberté fondamentale à laquelle le législateur aurait accordé une protection juridictionnelle particulière</text:span><text:span text:style-name="T6"> </text:span><text:span text:style-name="T8">au sens des dispositions de l’article L. 521-2 du code de justice administrative</text:span><text:span text:style-name="T6"> (CE, Sect., 18 janvier 2001, Commune de Venelles, n° 229247) =&gt; le refus de convocation du conseil municipal ne peut être contesté par la voie d’un référé-liberté (article L. 521-2 du code de justice administrative) mais pourra éventuellement être faire l’objet d’un recours en excès de pouvoir assorti d’un référé suspension (article L. 521-1 du code de justice administrativ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iberation Sans" svg:font-family="'Liberation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SimSun" fo:font-family="SimSun, 宋体" style:font-pitch="variable" fo:font-size="12pt" fo:language="fr" fo:country="FR" style:letter-kerning="true" style:font-name-asian="SimSun" style:font-family-asian="SimSun, 宋体" style:font-pitch-asian="variable" style:font-size-asian="12pt" style:font-name-complex="Liberation Sans1" style:font-family-complex="'Liberation Sans'"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pitch="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tyle="italic" style:font-style-asian="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Hyper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
    </style:style>
    <style:style style:name="MP2" style:family="paragraph" style:parent-style-name="Footer">
      <style:text-properties style:font-name="Times New Roman" fo:font-size="11pt" style:font-size-asian="11pt" style:font-size-complex="11pt"/>
    </style:style>
    <style:style style:name="MP3" style:family="paragraph" style:parent-style-name="Footer">
      <style:text-properties style:font-name="Times New Roman"/>
    </style:style>
    <style:style style:name="MT1" style:family="text">
      <style:text-properties fo:font-size="11pt" style:font-size-asian="11pt" style:font-size-complex="11pt"/>
    </style:style>
    <style:style style:name="MT2" style:family="text">
      <style:text-properties fo:font-size="11pt" style:font-size-asian="11pt" style:font-name-complex="Times New Roman" style:font-size-complex="11pt"/>
    </style:style>
    <style:style style:name="MT3" style:family="text">
      <style:text-properties fo:font-variant="normal" fo:text-transform="none" fo:font-size="11pt" style:font-size-asian="11pt" style:font-name-complex="Times New Roman" style:font-size-complex="11pt"/>
    </style:style>
    <style:style style:name="MT4" style:family="text">
      <style:text-properties fo:font-variant="normal" fo:text-transform="none" fo:color="#000000" fo:font-size="11pt" style:text-underline-style="none" style:font-size-asian="11pt" style:font-name-complex="Times New Roman" style:font-size-complex="11pt"/>
    </style:style>
    <style:style style:name="Mfr1" style:family="graphic" style:parent-style-name="Graphics">
      <style:graphic-properties style:wrap="none" style:vertical-pos="top" style:vertical-rel="paragraph"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16cm" fo:margin-left="0cm" fo:margin-right="0cm" fo:margin-bottom="4.417cm" style:dynamic-spacing="true"/>
      </style:header-style>
      <style:footer-style>
        <style:header-footer-properties fo:min-height="1.473cm" fo:margin-left="0cm" fo:margin-right="0cm" fo:margin-top="1.374cm" style:dynamic-spacing="true"/>
      </style:footer-style>
    </style:page-layout>
    <style:page-layout style:name="Mpm2">
      <style:page-layout-properties fo:page-width="21.001cm" fo:page-height="29.7cm" style:num-format="1" style:print-orientation="portrait" fo:margin-top="5.516cm" fo:margin-bottom="2.473cm" fo:margin-left="1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s1" text:anchor-type="paragraph" svg:width="18.979cm" svg:height="3.163cm" draw:z-index="7"><draw:image xlink:href="Pictures/10000000000006900000011896FFDFED4B91EBE4.png" xlink:type="simple" xlink:show="embed" xlink:actuate="onLoad" loext:mime-type="image/png"/></draw:frame></text:p>
        <text:p text:style-name="Header"/>
        <text:p text:style-name="Header"/>
        <text:p text:style-name="Header"/>
        <text:p text:style-name="Header"/>
        <text:p text:style-name="Header"/>
        <text:p text:style-name="Header"/>
        <text:p text:style-name="MP1"/>
      </style:header>
      <style:footer>
        <text:p text:style-name="MP2"/>
        <text:p text:style-name="MP2">Source : Préfecture du Loiret – Direction de la Citoyenneté et de la Légalité</text:p>
        <text:p text:style-name="MP3"><text:span text:style-name="MT1">181 rue de Bourgogne – 45042 Orléans Cedex 1 – Rédacteur</text:span><text:span text:style-name="MT2"> : Y. JULIEN – Courriel : </text:span><text:span text:style-name="MT3">yann.julien</text:span><text:span text:style-name="Hyperlink"><text:span text:style-name="MT4">@loiret.gouv.f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rase d’accroche - Phrase d’accroche - Phrase d’accroche - Phrase d’accroche</dc:title>
    <meta:creation-date>2020-06-11T14:40:24.724000000</meta:creation-date>
    <meta:editing-cycles>1</meta:editing-cycles>
    <meta:editing-duration>P0D</meta:editing-duration>
    <meta:generator>LibreOffice/6.1.6.3.M13$Windows_X86_64 LibreOffice_project/31671adeb09bb5a7234188d1a99bab8c62b9e233</meta:generator>
    <meta:document-statistic meta:table-count="0" meta:image-count="1" meta:object-count="0" meta:page-count="8" meta:paragraph-count="59" meta:word-count="3551" meta:character-count="22559" meta:non-whitespace-character-count="19052"/>
    <meta:user-defined meta:name="Info 1"/>
    <meta:user-defined meta:name="Info 2"/>
    <meta:user-defined meta:name="Info 3"/>
    <meta:user-defined meta:name="Info 4"/>
  </office:meta>
</office:document-meta>
</file>